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ndara"/>
    </style:style>
    <style:style style:name="P2" style:family="paragraph" style:parent-style-name="Standard">
      <style:paragraph-properties fo:text-align="center" style:justify-single-word="false"/>
      <style:text-properties style:font-name="Candara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Candara" fo:font-style="italic" style:font-style-asian="italic" style:font-style-complex="italic"/>
    </style:style>
    <style:style style:name="P4" style:family="paragraph" style:parent-style-name="Standard">
      <style:paragraph-properties fo:text-align="start" style:justify-single-word="false"/>
      <style:text-properties style:font-name="Candara"/>
    </style:style>
    <style:style style:name="P5" style:family="paragraph" style:parent-style-name="Standard">
      <style:paragraph-properties fo:text-align="start" style:justify-single-word="false"/>
      <style:text-properties style:font-name="Candara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text-properties style:font-name="Candara" fo:font-style="italic" style:font-style-asian="italic" style:font-style-complex="italic"/>
    </style:style>
    <style:style style:name="P7" style:family="paragraph" style:parent-style-name="Standard" style:list-style-name="L46">
      <style:text-properties style:font-name="Candara" fo:font-style="italic" style:font-style-asian="italic" style:font-style-complex="italic"/>
    </style:style>
    <style:style style:name="P8" style:family="paragraph" style:parent-style-name="Standard" style:list-style-name="L62">
      <style:text-properties style:font-name="Candara" fo:font-style="italic" style:font-style-asian="italic" style:font-style-complex="italic"/>
    </style:style>
    <style:style style:name="P9" style:family="paragraph" style:parent-style-name="Standard" style:list-style-name="L71">
      <style:text-properties style:font-name="Candara" fo:font-style="italic" style:font-style-asian="italic" style:font-style-complex="italic"/>
    </style:style>
    <style:style style:name="P10" style:family="paragraph" style:parent-style-name="Standard" style:list-style-name="L74">
      <style:text-properties style:font-name="Candara" fo:font-style="italic" style:font-style-asian="italic" style:font-style-complex="italic"/>
    </style:style>
    <style:style style:name="P11" style:family="paragraph" style:parent-style-name="Standard" style:list-style-name="L75">
      <style:text-properties style:font-name="Candara" fo:font-style="italic" style:font-style-asian="italic" style:font-style-complex="italic"/>
    </style:style>
    <style:style style:name="P12" style:family="paragraph" style:parent-style-name="Standard" style:list-style-name="L76">
      <style:text-properties style:font-name="Candara" fo:font-style="italic" style:font-style-asian="italic" style:font-style-complex="italic"/>
    </style:style>
    <style:style style:name="P13" style:family="paragraph" style:parent-style-name="Standard" style:list-style-name="L2">
      <style:text-properties style:font-name="Candara"/>
    </style:style>
    <style:style style:name="P14" style:family="paragraph" style:parent-style-name="Standard" style:list-style-name="L3">
      <style:text-properties style:font-name="Candara"/>
    </style:style>
    <style:style style:name="P15" style:family="paragraph" style:parent-style-name="Standard" style:list-style-name="L4">
      <style:text-properties style:font-name="Candara"/>
    </style:style>
    <style:style style:name="P16" style:family="paragraph" style:parent-style-name="Standard" style:list-style-name="L5">
      <style:text-properties style:font-name="Candara"/>
    </style:style>
    <style:style style:name="P17" style:family="paragraph" style:parent-style-name="Standard" style:list-style-name="L6">
      <style:text-properties style:font-name="Candara"/>
    </style:style>
    <style:style style:name="P18" style:family="paragraph" style:parent-style-name="Standard" style:list-style-name="L7">
      <style:text-properties style:font-name="Candara"/>
    </style:style>
    <style:style style:name="P19" style:family="paragraph" style:parent-style-name="Standard" style:list-style-name="L8">
      <style:text-properties style:font-name="Candara"/>
    </style:style>
    <style:style style:name="P20" style:family="paragraph" style:parent-style-name="Standard" style:list-style-name="L9">
      <style:text-properties style:font-name="Candara"/>
    </style:style>
    <style:style style:name="P21" style:family="paragraph" style:parent-style-name="Standard" style:list-style-name="L10">
      <style:text-properties style:font-name="Candara"/>
    </style:style>
    <style:style style:name="P22" style:family="paragraph" style:parent-style-name="Standard" style:list-style-name="L11">
      <style:text-properties style:font-name="Candara"/>
    </style:style>
    <style:style style:name="P23" style:family="paragraph" style:parent-style-name="Standard" style:list-style-name="L12">
      <style:text-properties style:font-name="Candara"/>
    </style:style>
    <style:style style:name="P24" style:family="paragraph" style:parent-style-name="Standard" style:list-style-name="L13">
      <style:text-properties style:font-name="Candara"/>
    </style:style>
    <style:style style:name="P25" style:family="paragraph" style:parent-style-name="Standard" style:list-style-name="L14">
      <style:text-properties style:font-name="Candara"/>
    </style:style>
    <style:style style:name="P26" style:family="paragraph" style:parent-style-name="Standard" style:list-style-name="L15">
      <style:text-properties style:font-name="Candara"/>
    </style:style>
    <style:style style:name="P27" style:family="paragraph" style:parent-style-name="Standard" style:list-style-name="L16">
      <style:text-properties style:font-name="Candara"/>
    </style:style>
    <style:style style:name="P28" style:family="paragraph" style:parent-style-name="Standard" style:list-style-name="L17">
      <style:text-properties style:font-name="Candara"/>
    </style:style>
    <style:style style:name="P29" style:family="paragraph" style:parent-style-name="Standard" style:list-style-name="L18">
      <style:text-properties style:font-name="Candara"/>
    </style:style>
    <style:style style:name="P30" style:family="paragraph" style:parent-style-name="Standard" style:list-style-name="L19">
      <style:text-properties style:font-name="Candara"/>
    </style:style>
    <style:style style:name="P31" style:family="paragraph" style:parent-style-name="Standard" style:list-style-name="L20">
      <style:text-properties style:font-name="Candara"/>
    </style:style>
    <style:style style:name="P32" style:family="paragraph" style:parent-style-name="Standard" style:list-style-name="L21">
      <style:text-properties style:font-name="Candara"/>
    </style:style>
    <style:style style:name="P33" style:family="paragraph" style:parent-style-name="Standard" style:list-style-name="L22">
      <style:text-properties style:font-name="Candara"/>
    </style:style>
    <style:style style:name="P34" style:family="paragraph" style:parent-style-name="Standard" style:list-style-name="L23">
      <style:text-properties style:font-name="Candara"/>
    </style:style>
    <style:style style:name="P35" style:family="paragraph" style:parent-style-name="Standard" style:list-style-name="L24">
      <style:text-properties style:font-name="Candara"/>
    </style:style>
    <style:style style:name="P36" style:family="paragraph" style:parent-style-name="Standard" style:list-style-name="L25">
      <style:text-properties style:font-name="Candara"/>
    </style:style>
    <style:style style:name="P37" style:family="paragraph" style:parent-style-name="Standard" style:list-style-name="L26">
      <style:text-properties style:font-name="Candara"/>
    </style:style>
    <style:style style:name="P38" style:family="paragraph" style:parent-style-name="Standard" style:list-style-name="L27">
      <style:text-properties style:font-name="Candara"/>
    </style:style>
    <style:style style:name="P39" style:family="paragraph" style:parent-style-name="Standard" style:list-style-name="L28">
      <style:text-properties style:font-name="Candara"/>
    </style:style>
    <style:style style:name="P40" style:family="paragraph" style:parent-style-name="Standard" style:list-style-name="L29">
      <style:text-properties style:font-name="Candara"/>
    </style:style>
    <style:style style:name="P41" style:family="paragraph" style:parent-style-name="Standard" style:list-style-name="L30">
      <style:text-properties style:font-name="Candara"/>
    </style:style>
    <style:style style:name="P42" style:family="paragraph" style:parent-style-name="Standard" style:list-style-name="L31">
      <style:text-properties style:font-name="Candara"/>
    </style:style>
    <style:style style:name="P43" style:family="paragraph" style:parent-style-name="Standard" style:list-style-name="L32">
      <style:text-properties style:font-name="Candara"/>
    </style:style>
    <style:style style:name="P44" style:family="paragraph" style:parent-style-name="Standard" style:list-style-name="L33">
      <style:text-properties style:font-name="Candara"/>
    </style:style>
    <style:style style:name="P45" style:family="paragraph" style:parent-style-name="Standard" style:list-style-name="L34">
      <style:text-properties style:font-name="Candara"/>
    </style:style>
    <style:style style:name="P46" style:family="paragraph" style:parent-style-name="Standard" style:list-style-name="L35">
      <style:text-properties style:font-name="Candara"/>
    </style:style>
    <style:style style:name="P47" style:family="paragraph" style:parent-style-name="Standard" style:list-style-name="L36">
      <style:text-properties style:font-name="Candara"/>
    </style:style>
    <style:style style:name="P48" style:family="paragraph" style:parent-style-name="Standard" style:list-style-name="L37">
      <style:text-properties style:font-name="Candara" fo:font-style="normal" style:font-style-asian="normal" style:font-style-complex="normal"/>
    </style:style>
    <style:style style:name="P49" style:family="paragraph" style:parent-style-name="Standard" style:list-style-name="L46">
      <style:text-properties style:font-name="Candara" fo:font-style="normal" style:font-style-asian="normal" style:font-style-complex="normal"/>
    </style:style>
    <style:style style:name="P50" style:family="paragraph" style:parent-style-name="Standard" style:list-style-name="L62">
      <style:text-properties style:font-name="Candara" fo:font-style="normal" style:font-style-asian="normal" style:font-style-complex="normal"/>
    </style:style>
    <style:style style:name="P51" style:family="paragraph" style:parent-style-name="Standard" style:list-style-name="L71">
      <style:text-properties style:font-name="Candara" fo:font-style="normal" style:font-style-asian="normal" style:font-style-complex="normal"/>
    </style:style>
    <style:style style:name="P52" style:family="paragraph" style:parent-style-name="Standard" style:list-style-name="L38">
      <style:text-properties style:font-name="Candara"/>
    </style:style>
    <style:style style:name="P53" style:family="paragraph" style:parent-style-name="Standard" style:list-style-name="L39">
      <style:text-properties style:font-name="Candara"/>
    </style:style>
    <style:style style:name="P54" style:family="paragraph" style:parent-style-name="Standard" style:list-style-name="L40">
      <style:text-properties style:font-name="Candara"/>
    </style:style>
    <style:style style:name="P55" style:family="paragraph" style:parent-style-name="Standard" style:list-style-name="L41">
      <style:text-properties style:font-name="Candara"/>
    </style:style>
    <style:style style:name="P56" style:family="paragraph" style:parent-style-name="Standard" style:list-style-name="L42">
      <style:text-properties style:font-name="Candara"/>
    </style:style>
    <style:style style:name="P57" style:family="paragraph" style:parent-style-name="Standard" style:list-style-name="L43">
      <style:text-properties style:font-name="Candara"/>
    </style:style>
    <style:style style:name="P58" style:family="paragraph" style:parent-style-name="Standard" style:list-style-name="L44">
      <style:text-properties style:font-name="Candara"/>
    </style:style>
    <style:style style:name="P59" style:family="paragraph" style:parent-style-name="Standard" style:list-style-name="L45">
      <style:text-properties style:font-name="Candara"/>
    </style:style>
    <style:style style:name="P60" style:family="paragraph" style:parent-style-name="Standard" style:list-style-name="L47">
      <style:text-properties style:font-name="Candara"/>
    </style:style>
    <style:style style:name="P61" style:family="paragraph" style:parent-style-name="Standard" style:list-style-name="L48">
      <style:text-properties style:font-name="Candara"/>
    </style:style>
    <style:style style:name="P62" style:family="paragraph" style:parent-style-name="Standard" style:list-style-name="L49">
      <style:text-properties style:font-name="Candara"/>
    </style:style>
    <style:style style:name="P63" style:family="paragraph" style:parent-style-name="Standard" style:list-style-name="L50">
      <style:text-properties style:font-name="Candara"/>
    </style:style>
    <style:style style:name="P64" style:family="paragraph" style:parent-style-name="Standard" style:list-style-name="L51">
      <style:text-properties style:font-name="Candara"/>
    </style:style>
    <style:style style:name="P65" style:family="paragraph" style:parent-style-name="Standard" style:list-style-name="L52">
      <style:text-properties style:font-name="Candara"/>
    </style:style>
    <style:style style:name="P66" style:family="paragraph" style:parent-style-name="Standard" style:list-style-name="L53">
      <style:text-properties style:font-name="Candara"/>
    </style:style>
    <style:style style:name="P67" style:family="paragraph" style:parent-style-name="Standard" style:list-style-name="L54">
      <style:text-properties style:font-name="Candara"/>
    </style:style>
    <style:style style:name="P68" style:family="paragraph" style:parent-style-name="Standard" style:list-style-name="L55">
      <style:text-properties style:font-name="Candara"/>
    </style:style>
    <style:style style:name="P69" style:family="paragraph" style:parent-style-name="Standard" style:list-style-name="L56">
      <style:text-properties style:font-name="Candara"/>
    </style:style>
    <style:style style:name="P70" style:family="paragraph" style:parent-style-name="Standard" style:list-style-name="L57">
      <style:text-properties style:font-name="Candara"/>
    </style:style>
    <style:style style:name="P71" style:family="paragraph" style:parent-style-name="Standard" style:list-style-name="L58">
      <style:text-properties style:font-name="Candara"/>
    </style:style>
    <style:style style:name="P72" style:family="paragraph" style:parent-style-name="Standard" style:list-style-name="L59">
      <style:text-properties style:font-name="Candara"/>
    </style:style>
    <style:style style:name="P73" style:family="paragraph" style:parent-style-name="Standard" style:list-style-name="L60">
      <style:text-properties style:font-name="Candara"/>
    </style:style>
    <style:style style:name="P74" style:family="paragraph" style:parent-style-name="Standard" style:list-style-name="L61">
      <style:text-properties style:font-name="Candara"/>
    </style:style>
    <style:style style:name="P75" style:family="paragraph" style:parent-style-name="Standard" style:list-style-name="L63">
      <style:text-properties style:font-name="Candara"/>
    </style:style>
    <style:style style:name="P76" style:family="paragraph" style:parent-style-name="Standard" style:list-style-name="L64">
      <style:text-properties style:font-name="Candara"/>
    </style:style>
    <style:style style:name="P77" style:family="paragraph" style:parent-style-name="Standard" style:list-style-name="L65">
      <style:text-properties style:font-name="Candara"/>
    </style:style>
    <style:style style:name="P78" style:family="paragraph" style:parent-style-name="Standard" style:list-style-name="L66">
      <style:text-properties style:font-name="Candara"/>
    </style:style>
    <style:style style:name="P79" style:family="paragraph" style:parent-style-name="Standard" style:list-style-name="L67">
      <style:text-properties style:font-name="Candara"/>
    </style:style>
    <style:style style:name="P80" style:family="paragraph" style:parent-style-name="Standard" style:list-style-name="L68">
      <style:text-properties style:font-name="Candara"/>
    </style:style>
    <style:style style:name="P81" style:family="paragraph" style:parent-style-name="Standard" style:list-style-name="L69">
      <style:text-properties style:font-name="Candara"/>
    </style:style>
    <style:style style:name="P82" style:family="paragraph" style:parent-style-name="Standard" style:list-style-name="L70">
      <style:text-properties style:font-name="Candara"/>
    </style:style>
    <style:style style:name="P83" style:family="paragraph" style:parent-style-name="Standard" style:list-style-name="L72">
      <style:text-properties style:font-name="Candara"/>
    </style:style>
    <style:style style:name="P84" style:family="paragraph" style:parent-style-name="Standard" style:list-style-name="L73">
      <style:text-properties style:font-name="Candara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quipement appartement n°8 Chalet l'Erin.</text:p>
      <text:p text:style-name="P5"/>
      <text:p text:style-name="P5"/>
      <text:p text:style-name="P5"/>
      <text:p text:style-name="P4"/>
      <text:list xml:id="list5136199080324329702" text:style-name="L1">
        <text:list-item>
          <text:p text:style-name="P6">CUISINE :</text:p>
          <text:p text:style-name="P6"/>
        </text:list-item>
      </text:list>
      <text:list xml:id="list3198185062645744005" text:style-name="L2">
        <text:list-item>
          <text:p text:style-name="P13">frigo + congélateur</text:p>
        </text:list-item>
      </text:list>
      <text:list xml:id="list1258742099030878652" text:style-name="L3">
        <text:list-item>
          <text:p text:style-name="P14">four à micro-ondes</text:p>
        </text:list-item>
      </text:list>
      <text:list xml:id="list6596073902451356480" text:style-name="L4">
        <text:list-item>
          <text:p text:style-name="P15">four à air pulsé avec systhème auto-nettoyant</text:p>
        </text:list-item>
      </text:list>
      <text:list xml:id="list2255550205131098810" text:style-name="L5">
        <text:list-item>
          <text:p text:style-name="P16">taques de cuisson à induction</text:p>
        </text:list-item>
      </text:list>
      <text:list xml:id="list6582417222346517200" text:style-name="L6">
        <text:list-item>
          <text:p text:style-name="P17">12 fourchettes</text:p>
        </text:list-item>
      </text:list>
      <text:list xml:id="list2834999879091175104" text:style-name="L7">
        <text:list-item>
          <text:p text:style-name="P18">12 cuillères à soupe</text:p>
        </text:list-item>
      </text:list>
      <text:list xml:id="list6484915298279520773" text:style-name="L8">
        <text:list-item>
          <text:p text:style-name="P19">12 couteaux</text:p>
        </text:list-item>
      </text:list>
      <text:list xml:id="list9036929612319740973" text:style-name="L9">
        <text:list-item>
          <text:p text:style-name="P20">12 cuillères à café</text:p>
        </text:list-item>
      </text:list>
      <text:list xml:id="list6163984867855697609" text:style-name="L10">
        <text:list-item>
          <text:p text:style-name="P21">12 assiettes plattes</text:p>
        </text:list-item>
      </text:list>
      <text:list xml:id="list9057094163324956595" text:style-name="L11">
        <text:list-item>
          <text:p text:style-name="P22">12 assiettes à dessert</text:p>
        </text:list-item>
      </text:list>
      <text:list xml:id="list2438048677619065370" text:style-name="L12">
        <text:list-item>
          <text:p text:style-name="P23">12 assiettes à soupes</text:p>
        </text:list-item>
      </text:list>
      <text:list xml:id="list8006309022445991275" text:style-name="L13">
        <text:list-item>
          <text:p text:style-name="P24">8 mugs</text:p>
        </text:list-item>
      </text:list>
      <text:list xml:id="list4450585553144578681" text:style-name="L14">
        <text:list-item>
          <text:p text:style-name="P25">8 tasses à café</text:p>
        </text:list-item>
      </text:list>
      <text:list xml:id="list5192487723831349270" text:style-name="L15">
        <text:list-item>
          <text:p text:style-name="P26">12 verres à vin</text:p>
        </text:list-item>
      </text:list>
      <text:list xml:id="list1691607689967423627" text:style-name="L16">
        <text:list-item>
          <text:p text:style-name="P27">12 verres à eau</text:p>
        </text:list-item>
      </text:list>
      <text:list xml:id="list6423157676030431700" text:style-name="L17">
        <text:list-item>
          <text:p text:style-name="P28">6 <text:s/>verres à goutte</text:p>
        </text:list-item>
      </text:list>
      <text:list xml:id="list698922027393616090" text:style-name="L18">
        <text:list-item>
          <text:p text:style-name="P29">3 couteaux de cuisine</text:p>
        </text:list-item>
      </text:list>
      <text:list xml:id="list6199299858629065974" text:style-name="L19">
        <text:list-item>
          <text:p text:style-name="P30">1 louche - 1 fouet - 1 cuillère - 1 spatule</text:p>
        </text:list-item>
      </text:list>
      <text:list xml:id="list1784989613060507592" text:style-name="L20">
        <text:list-item>
          <text:p text:style-name="P31">1 couvert à salade</text:p>
        </text:list-item>
      </text:list>
      <text:list xml:id="list8718566152722317576" text:style-name="L21">
        <text:list-item>
          <text:p text:style-name="P32">1 tire-bouchon</text:p>
        </text:list-item>
        <text:list-item>
          <text:p text:style-name="P32">1 ouvre-bouteille</text:p>
        </text:list-item>
      </text:list>
      <text:list xml:id="list4183872096949907381" text:style-name="L22">
        <text:list-item>
          <text:p text:style-name="P33">1 ouvre-boite</text:p>
        </text:list-item>
      </text:list>
      <text:list xml:id="list879162243078659611" text:style-name="L23">
        <text:list-item>
          <text:p text:style-name="P34">1 éplucheur à pommes de terre</text:p>
        </text:list-item>
      </text:list>
      <text:list xml:id="list3567181023475187518" text:style-name="L24">
        <text:list-item>
          <text:p text:style-name="P35">1 planche à découper</text:p>
        </text:list-item>
      </text:list>
      <text:list xml:id="list153487795484618191" text:style-name="L25">
        <text:list-item>
          <text:p text:style-name="P36">2 saladiers (1 grand et 1 petit)</text:p>
        </text:list-item>
      </text:list>
      <text:list xml:id="list5090831628730061577" text:style-name="L26">
        <text:list-item>
          <text:p text:style-name="P37">3 plats à gratin (1 grand, 1 moyen, 1 petit)</text:p>
        </text:list-item>
      </text:list>
      <text:list xml:id="list4240681756724799986" text:style-name="L27">
        <text:list-item>
          <text:p text:style-name="P38">3 photophores en verre transparent</text:p>
        </text:list-item>
      </text:list>
      <text:list xml:id="list6533826212669783127" text:style-name="L28">
        <text:list-item>
          <text:p text:style-name="P39">1 passoire</text:p>
        </text:list-item>
      </text:list>
      <text:list xml:id="list4411599980580401115" text:style-name="L29">
        <text:list-item>
          <text:p text:style-name="P40">1 essoreuse à salade</text:p>
        </text:list-item>
      </text:list>
      <text:list xml:id="list2669431208733229795" text:style-name="L30">
        <text:list-item>
          <text:p text:style-name="P41">4 casseroles</text:p>
        </text:list-item>
      </text:list>
      <text:list xml:id="list4411281844861772277" text:style-name="L31">
        <text:list-item>
          <text:p text:style-name="P42">2 poëlles (1 grande et 1 petite)</text:p>
        </text:list-item>
        <text:list-item>
          <text:p text:style-name="P42">1 poëlle wok</text:p>
        </text:list-item>
      </text:list>
      <text:list xml:id="list6296468727992239047" text:style-name="L32">
        <text:list-item>
          <text:p text:style-name="P43">1 appareil à raclette</text:p>
        </text:list-item>
        <text:list-item>
          <text:p text:style-name="P43">1 mix-soupe</text:p>
        </text:list-item>
      </text:list>
      <text:list xml:id="list1111932630419035914" text:style-name="L33">
        <text:list-item>
          <text:p text:style-name="P44">1 grille-pain</text:p>
        </text:list-item>
      </text:list>
      <text:list xml:id="list1539447931881080556" text:style-name="L34">
        <text:list-item>
          <text:p text:style-name="P45">1 bouilloire</text:p>
        </text:list-item>
      </text:list>
      <text:list xml:id="list8561942072446502693" text:style-name="L35">
        <text:list-item>
          <text:p text:style-name="P46">1 percolateur</text:p>
        </text:list-item>
      </text:list>
      <text:list xml:id="list3113270441018325358" text:style-name="L36">
        <text:list-item>
          <text:p text:style-name="P47">1 théière</text:p>
          <text:p text:style-name="P47"/>
        </text:list-item>
      </text:list>
      <text:list xml:id="list8939134629590769545" text:style-name="L37">
        <text:list-item>
          <text:p text:style-name="P48"><text:soft-page-break/>1 aspirateur + accessoires + sachets</text:p>
        </text:list-item>
      </text:list>
      <text:list xml:id="list1025439814867022137" text:style-name="L38">
        <text:list-item>
          <text:p text:style-name="P52">1 seau</text:p>
        </text:list-item>
      </text:list>
      <text:list xml:id="list3278516759977991411" text:style-name="L39">
        <text:list-item>
          <text:p text:style-name="P53">1 raclette</text:p>
        </text:list-item>
      </text:list>
      <text:list xml:id="list4493334178231763998" text:style-name="L40">
        <text:list-item>
          <text:p text:style-name="P54">1 ramassette</text:p>
        </text:list-item>
      </text:list>
      <text:list xml:id="list508099180725269817" text:style-name="L41">
        <text:list-item>
          <text:p text:style-name="P55">1 raclette à vitre</text:p>
        </text:list-item>
      </text:list>
      <text:list xml:id="list6246947765457683835" text:style-name="L42">
        <text:list-item>
          <text:p text:style-name="P56">1 chiffon micro-fibres</text:p>
        </text:list-item>
      </text:list>
      <text:list xml:id="list7356126946060475486" text:style-name="L43">
        <text:list-item>
          <text:p text:style-name="P57">1 flacon st mar</text:p>
        </text:list-item>
      </text:list>
      <text:list xml:id="list8552267889560128123" text:style-name="L44">
        <text:list-item>
          <text:p text:style-name="P58">1 balai</text:p>
        </text:list-item>
      </text:list>
      <text:list xml:id="list1064257959237582218" text:style-name="L45">
        <text:list-item>
          <text:p text:style-name="P59">1 séchoir à linge + pinces à linge</text:p>
        </text:list-item>
      </text:list>
      <text:p text:style-name="P1"/>
      <text:list xml:id="list4085392193468810987" text:style-name="L46">
        <text:list-item>
          <text:p text:style-name="P49">1 horloge murale</text:p>
          <text:p text:style-name="P7"/>
        </text:list-item>
      </text:list>
      <text:p text:style-name="P3"/>
      <text:list xml:id="list38536626" text:continue-list="list5136199080324329702" text:style-name="L1">
        <text:list-item>
          <text:p text:style-name="P6">SEJOUR</text:p>
        </text:list-item>
      </text:list>
      <text:p text:style-name="P3"/>
      <text:list xml:id="list8188603120640360470" text:style-name="L47">
        <text:list-item>
          <text:p text:style-name="P60">1 TV + décodeur HD</text:p>
        </text:list-item>
      </text:list>
      <text:list xml:id="list453006628282074339" text:style-name="L48">
        <text:list-item>
          <text:p text:style-name="P61">1 lecteur CD - radio - port USB et Iphone4</text:p>
        </text:list-item>
      </text:list>
      <text:list xml:id="list3992583153036741342" text:style-name="L49">
        <text:list-item>
          <text:p text:style-name="P62">3 coussins (2 très grands, 1 gris et 1 rouge, <text:s/>+ 1 moyen)</text:p>
        </text:list-item>
      </text:list>
      <text:list xml:id="list5128932464402758328" text:style-name="L50">
        <text:list-item>
          <text:p text:style-name="P63">1 couverture polaire rouge</text:p>
        </text:list-item>
      </text:list>
      <text:list xml:id="list5930492753930482960" text:style-name="L51">
        <text:list-item>
          <text:p text:style-name="P64">1 cadre "édelweiss"</text:p>
        </text:list-item>
      </text:list>
      <text:p text:style-name="P1"/>
      <text:list xml:id="list6840990722103668032" text:style-name="L52">
        <text:list-item>
          <text:p text:style-name="P65">1 table en bois avec 2 allonges</text:p>
        </text:list-item>
      </text:list>
      <text:list xml:id="list3574994840684510851" text:style-name="L53">
        <text:list-item>
          <text:p text:style-name="P66">8 chaises avec housses</text:p>
        </text:list-item>
      </text:list>
      <text:p text:style-name="P1"/>
      <text:list xml:id="list7070128925213945360" text:style-name="L54">
        <text:list-item>
          <text:p text:style-name="P67">1 pouf motif vache</text:p>
        </text:list-item>
      </text:list>
      <text:p text:style-name="P1"/>
      <text:list xml:id="list8223979948064225219" text:style-name="L55">
        <text:list-item>
          <text:p text:style-name="P68">6 "cubes" en bois en guise de table de salon</text:p>
        </text:list-item>
      </text:list>
      <text:p text:style-name="P1"/>
      <text:p text:style-name="P3"/>
      <text:list xml:id="list38526043" text:continue-list="list38536626" text:style-name="L1">
        <text:list-item>
          <text:p text:style-name="P6">CHAMBRE 1</text:p>
        </text:list-item>
      </text:list>
      <text:p text:style-name="P3"/>
      <text:list xml:id="list1867096333423330325" text:style-name="L56">
        <text:list-item>
          <text:p text:style-name="P69">2 lits 80x200cm avec protège matelas</text:p>
        </text:list-item>
      </text:list>
      <text:list xml:id="list8517226200008311879" text:style-name="L57">
        <text:list-item>
          <text:p text:style-name="P70">1 couette 4 saisons (double épaisseur) 220x240cm</text:p>
        </text:list-item>
      </text:list>
      <text:list xml:id="list46176222618348049" text:style-name="L58">
        <text:list-item>
          <text:p text:style-name="P71">2 oreillers 65x65cm avec protège oreillers</text:p>
        </text:list-item>
      </text:list>
      <text:list xml:id="list319584681768768357" text:style-name="L59">
        <text:list-item>
          <text:p text:style-name="P72">2 coussins en fausse fourure</text:p>
        </text:list-item>
      </text:list>
      <text:list xml:id="list474987914897981830" text:style-name="L60">
        <text:list-item>
          <text:p text:style-name="P73">1 couverture polaire beige/dorée</text:p>
        </text:list-item>
      </text:list>
      <text:list xml:id="list4960164706863957392" text:style-name="L61">
        <text:list-item>
          <text:p text:style-name="P74">2 grosses bûches en guise de table de chevet</text:p>
        </text:list-item>
      </text:list>
      <text:list xml:id="list310332507817841217" text:style-name="L62">
        <text:list-item>
          <text:p text:style-name="P50">2 lampes de chevet rouges</text:p>
        </text:list-item>
        <text:list-item>
          <text:p text:style-name="P50"><text:s text:c="5"/>ceintres noirs</text:p>
          <text:p text:style-name="P50"/>
          <text:p text:style-name="P8"/>
        </text:list-item>
      </text:list>
      <text:list xml:id="list38541073" text:continue-list="list38526043" text:style-name="L1">
        <text:list-item>
          <text:p text:style-name="P6">CHAMBRE 2</text:p>
        </text:list-item>
      </text:list>
      <text:p text:style-name="P3"/>
      <text:list xml:id="list4755083445953651013" text:style-name="L63">
        <text:list-item>
          <text:p text:style-name="P75">2 lits superposés 90x200cm avec protège matelas</text:p>
        </text:list-item>
      </text:list>
      <text:list xml:id="list8010351875819058711" text:style-name="L64">
        <text:list-item>
          <text:p text:style-name="P76">2 couettes 4 saisons 100x200cm</text:p>
        </text:list-item>
      </text:list>
      <text:list xml:id="list7854483455028100255" text:style-name="L65">
        <text:list-item>
          <text:p text:style-name="P77">2 oreillers 65x65cm avec protège oreiller</text:p>
        </text:list-item>
      </text:list>
      <text:list xml:id="list3226655792291164491" text:style-name="L66">
        <text:list-item>
          <text:p text:style-name="P78">2 coussins motif vache</text:p>
        </text:list-item>
      </text:list>
      <text:list xml:id="list5327065295677147184" text:style-name="L67">
        <text:list-item>
          <text:p text:style-name="P79"><text:soft-page-break/>2 couvertures en laine grise</text:p>
        </text:list-item>
      </text:list>
      <text:p text:style-name="P1"/>
      <text:list xml:id="list615981161884255957" text:style-name="L68">
        <text:list-item>
          <text:p text:style-name="P80"><text:s text:c="6"/>ceintres noirs</text:p>
        </text:list-item>
      </text:list>
      <text:p text:style-name="P1"/>
      <text:list xml:id="list2598160994516541024" text:style-name="L69">
        <text:list-item>
          <text:p text:style-name="P81">1 divan-lit 140x200cm avec protège matelat</text:p>
        </text:list-item>
      </text:list>
      <text:list xml:id="list2385836130240680492" text:style-name="L70">
        <text:list-item>
          <text:p text:style-name="P82">2 oreillers 65x65cm avec protège oreiller</text:p>
        </text:list-item>
      </text:list>
      <text:list xml:id="list3563671711589446278" text:style-name="L71">
        <text:list-item>
          <text:p text:style-name="P51">1 couette 4 saisons 200x200cm</text:p>
          <text:p text:style-name="P51"/>
          <text:p text:style-name="P9"/>
        </text:list-item>
      </text:list>
      <text:list xml:id="list38540380" text:continue-list="list38541073" text:style-name="L1">
        <text:list-item>
          <text:p text:style-name="P6">HALL</text:p>
        </text:list-item>
      </text:list>
      <text:p text:style-name="P3"/>
      <text:list xml:id="list1695247267640692128" text:style-name="L72">
        <text:list-item>
          <text:p text:style-name="P83"><text:s text:c="6"/>ceintres noirs</text:p>
        </text:list-item>
      </text:list>
      <text:p text:style-name="P1"/>
      <text:list xml:id="list1717761096708886513" text:style-name="L73">
        <text:list-item>
          <text:p text:style-name="P84">1 lit bébé</text:p>
        </text:list-item>
      </text:list>
      <text:list xml:id="list2766648503142552200" text:style-name="L74">
        <text:list-item>
          <text:p text:style-name="P10">1 chaise bébé</text:p>
        </text:list-item>
      </text:list>
      <text:p text:style-name="P3"/>
      <text:p text:style-name="P3"/>
      <text:list xml:id="list38541285" text:continue-list="list38540380" text:style-name="L1">
        <text:list-item>
          <text:p text:style-name="P6">SALLES DE BAIN ET W-C</text:p>
        </text:list-item>
      </text:list>
      <text:p text:style-name="P3"/>
      <text:list xml:id="list7548305936400141336" text:style-name="L75">
        <text:list-item>
          <text:p text:style-name="P11">1 sèche-cheveux</text:p>
        </text:list-item>
      </text:list>
      <text:list xml:id="list7347645808910720452" text:style-name="L76">
        <text:list-item>
          <text:p text:style-name="P12">2 portes-brosse et portes-rouleaux</text:p>
        </text:list-item>
      </text:list>
      <text:p text:style-name="P3"/>
      <text:p text:style-name="P3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2M50S</meta:editing-duration>
    <meta:editing-cycles>15</meta:editing-cycles>
    <meta:generator>OpenOffice.org/3.4.1$Win32 OpenOffice.org_project/341m1$Build-9593</meta:generator>
    <dc:date>2013-12-08T18:39:12.37</dc:date>
    <meta:document-statistic meta:table-count="0" meta:image-count="0" meta:object-count="0" meta:page-count="3" meta:paragraph-count="86" meta:word-count="451" meta:character-count="2066"/>
    <meta:user-defined meta:name="Info 1"/>
    <meta:user-defined meta:name="Info 2"/>
    <meta:user-defined meta:name="Info 3"/>
    <meta:user-defined meta:name="Info 4"/>
  </office:meta>
</office:document-meta>
</file>